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f9dd0" officeooo:paragraph-rsid="001f9dd0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bold" officeooo:rsid="001f9dd0" officeooo:paragraph-rsid="001f9dd0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officeooo:rsid="001f9dd0" officeooo:paragraph-rsid="001f9dd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9dd0" officeooo:paragraph-rsid="001f9dd0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0faed" officeooo:paragraph-rsid="0020fae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99pt solid #000000" style:join-border="false"/>
      <style:text-properties fo:font-size="12pt" style:text-underline-style="none" fo:font-weight="normal" officeooo:rsid="0020faed" officeooo:paragraph-rsid="0020faed" style:font-size-asian="10.5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officeooo:rsid="001f9dd0" officeooo:paragraph-rsid="001f9dd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f9dd0" officeooo:paragraph-rsid="001f9dd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f9dd0" officeooo:paragraph-rsid="0023e2b7" style:font-size-asian="10.5pt" style:font-weight-asian="normal" style:font-size-complex="12pt" style:font-weight-complex="normal"/>
    </style:style>
    <style:style style:name="T1" style:family="text">
      <style:text-properties officeooo:rsid="0020fa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e2b7" style:font-weight-asian="bold" style:font-weight-complex="bold"/>
    </style:style>
    <style:style style:name="T4" style:family="text">
      <style:text-properties officeooo:rsid="002216ac"/>
    </style:style>
    <style:style style:name="T5" style:family="text">
      <style:text-properties officeooo:rsid="00226eef"/>
    </style:style>
    <style:style style:name="T6" style:family="text">
      <style:text-properties officeooo:rsid="0023e2b7"/>
    </style:style>
    <style:style style:name="T7" style:family="text">
      <style:text-properties fo:font-size="14pt" style:font-size-asian="12.25pt" style:font-size-complex="14pt"/>
    </style:style>
    <style:style style:name="T8" style:family="text">
      <style:text-properties fo:font-size="14pt" fo:font-weight="bold" style:font-size-asian="12.25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23e2b7" style:font-size-asian="12.25pt" style:font-weight-asian="bold" style:font-size-complex="14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23e2b7" style:font-size-asian="10.5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9">Patterson and Parsons Family Dentistry</text:span></text:p>
      <text:p text:style-name="P9"><text:span text:style-name="T3">114 E. North Central Avenue</text:span></text:p>
      <text:p text:style-name="P9"><text:span text:style-name="T3">Tuscola, Illinois <text:s/>61953</text:span></text:p>
      <text:p text:style-name="P9"><text:span text:style-name="T3">217-253-5216</text:span> <text:s text:c="8"/></text:p>
      <text:p text:style-name="P3"/>
      <text:p text:style-name="P3"/>
      <text:p text:style-name="P1">Written Financial Policy </text:p>
      <text:p text:style-name="P1"/>
      <text:p text:style-name="P1"/>
      <text:p text:style-name="P1"/>
      <text:p text:style-name="P4">Thank you for choosing Patterson and Parsons Family Dentistry for all your dental needs. <text:s/>Our primary mission is to deliver the best and most comprehensive dental care available. <text:s/>An important part of the mission is making the cost of optimal care as easy and manageable for our patients as possible by offering several payment options.</text:p>
      <text:p text:style-name="P4"/>
      <text:p text:style-name="P2">Payment Options:</text:p>
      <text:p text:style-name="P2"/>
      <text:p text:style-name="P4">You may choose from:</text:p>
      <text:list xml:id="list3881882946" text:style-name="L1">
        <text:list-item>
          <text:p text:style-name="P7">Cash, Check, Visa, MasterCard, American Express or Discover Card</text:p>
        </text:list-item>
        <text:list-item>
          <text:p text:style-name="P7">We offer a 5% accounting courtesy to patients who pay for their treatment with cash or check for their treatment plans totaling $500 or more.</text:p>
        </text:list-item>
        <text:list-item>
          <text:p text:style-name="P7">Convenient monthly payment options (subject to credit approval) from Care Credit Healthcare Credit Lenders which allow you to pay over time with no annual fees or pre-payment penalties</text:p>
        </text:list-item>
      </text:list>
      <text:p text:style-name="P4"/>
      <text:p text:style-name="P4">Please note:</text:p>
      <text:p text:style-name="P4"/>
      <text:p text:style-name="P4">For patient<text:span text:style-name="T5">s</text:span> with dental insurance, we are happy to work with your carrier to maximize your benefit and directly bill them for a reimbursement for your insurance, knowing that you are ultimately responsible for your account with us, regardless of insurance. <text:s/></text:p>
      <text:p text:style-name="P4"/>
      <text:p text:style-name="P4">A fee of <text:span text:style-name="T2">$50</text:span> is charged for patients who miss <text:span text:style-name="T1">or cancel more than 1 appointment in a calendar year without a 24 hour notice.</text:span></text:p>
      <text:p text:style-name="P4"/>
      <text:p text:style-name="P5">Patterson and Parsons Family Dentistry charges a <text:span text:style-name="T2">$25 </text:span>fee for returned checks to our office.</text:p>
      <text:p text:style-name="P5"/>
      <text:p text:style-name="P5">Accounts placed for collection will be subject to a <text:span text:style-name="T2">35% collection fee</text:span>. </text:p>
      <text:p text:style-name="P5"/>
      <text:p text:style-name="P5">If you have any questions, please do not hesitate to ask. <text:s/>We are here to help you get the dentistry you want or need.</text:p>
      <text:p text:style-name="P6"/>
      <text:p text:style-name="P5"/>
      <text:p text:style-name="P5">Patient, Parent or Guardian Signature: ____________________________________Date ___________</text:p>
      <text:p text:style-name="P5"/>
      <text:p text:style-name="P5">Patient Name (Please print) <text:s/>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8:15:36.882000000</meta:creation-date>
    <dc:date>2021-01-29T09:04:18.727000000</dc:date>
    <meta:editing-duration>PT17M37S</meta:editing-duration>
    <meta:editing-cycles>4</meta:editing-cycles>
    <meta:generator>LibreOffice/6.2.8.2$Windows_X86_64 LibreOffice_project/f82ddfca21ebc1e222a662a32b25c0c9d20169ee</meta:generator>
    <meta:print-date>2020-01-13T09:04:30.530000000</meta:print-date>
    <meta:document-statistic meta:table-count="0" meta:image-count="0" meta:object-count="0" meta:page-count="1" meta:paragraph-count="19" meta:word-count="274" meta:character-count="1755" meta:non-whitespace-character-count="1485"/>
  </office:meta>
</office:document-meta>
</file>